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style:font-name-complex="標楷體"/>
    </style:style>
    <style:style style:name="P10" style:parent-style-name="內文" style:family="paragraph"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4166in"/>
    </style:style>
    <style:style style:name="TableColumn15" style:family="table-column">
      <style:table-column-properties style:column-width="1.4166in"/>
    </style:style>
    <style:style style:name="TableColumn16" style:family="table-column">
      <style:table-column-properties style:column-width="1.5in"/>
    </style:style>
    <style:style style:name="TableColumn17" style:family="table-column">
      <style:table-column-properties style:column-width="0.9659in"/>
    </style:style>
    <style:style style:name="Table11" style:family="table">
      <style:table-properties style:width="7.1326in" fo:margin-left="0in" table:align="center"/>
    </style:style>
    <style:style style:name="TableRow18" style:family="table-row">
      <style:table-row-properties style:min-row-height="2.343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0083in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2.4895in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right="-0.075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附表四</text:span></text:p>
      <text:p text:style-name="P4"/>
      <text:p text:style-name="P5"><text:span text:style-name="T6">中華大學資訊電機學</text:span><text:span text:style-name="T7">院教師升等條件檢核表</text:span></text:p>
      <text:p text:style-name="P8"/>
      <text:p text:style-name="P9">教師姓名：<text:s text:c="15"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升等條件</text:span></text:p>
          </table:table-cell>
          <table:table-cell table:style-name="TableCell21">
            <text:p text:style-name="P22"/>
            <text:p text:style-name="內文"><text:span text:style-name="T23">最近一學年度考核結果為晉級</text:span><text:span text:style-name="T24">，</text:span><text:span text:style-name="T25">惟新進教師若因未符限期升等規定而未獲晉級者除外。</text:span></text:p>
            <text:p text:style-name="P26"/>
          </table:table-cell>
          <table:table-cell table:style-name="TableCell27">
            <text:p text:style-name="P28"><text:span text:style-name="T29">最近三次教師評鑑之教學、</text:span><text:span text:style-name="T30">輔導及服務</text:span><text:span text:style-name="T31">等項</text:span><text:span text:style-name="T32">目通過</text:span><text:span text:style-name="T33">之個別績效責任子項目數（共九項次）</text:span><text:span text:style-name="T34">，至少六項次為本院前60</text:span><text:span text:style-name="T35">%</text:span></text:p>
          </table:table-cell>
          <table:table-cell table:style-name="TableCell36">
            <text:p text:style-name="內文"><text:span text:style-name="T37">最近三次教師評鑑</text:span><text:span text:style-name="T38">之教學、研究、輔導及服務評鑑等項目通過之績效責任子項目數總和（共三次）</text:span><text:span text:style-name="T39">至少二次為本院前</text:span><text:span text:style-name="T40">6</text:span><text:span text:style-name="T41">0</text:span><text:span text:style-name="T42">%</text:span></text:p>
          </table:table-cell>
          <table:table-cell table:style-name="TableCell43">
            <text:p text:style-name="內文"><text:span text:style-name="T44">發表</text:span><text:span text:style-name="T45">特優等</text:span><text:span text:style-name="T46">以上專門著作篇</text:span><text:span text:style-name="T47">(</text:span><text:span text:style-name="T48">件</text:span><text:span text:style-name="T49">)</text:span><text:span text:style-name="T50">數是否符合升等條件（為第一作者或通訊作者之</text:span><text:span text:style-name="T51">特優等</text:span><text:span text:style-name="T52">以上專門著作）</text:span></text:p>
          </table:table-cell>
          <table:table-cell table:style-name="TableCell53">
            <text:p text:style-name="內文"><text:span text:style-name="T54">研究總分數是否符合升等條件</text:span></text:p>
          </table:table-cell>
        </table:table-row>
        <table:table-row table:style-name="TableRow55">
          <table:table-cell table:style-name="TableCell56">
            <text:p text:style-name="內文"><text:span text:style-name="T57">是否符合升等條件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EA0-4-002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A0-4-002-A(附表四)中華大學資訊電機學院教師升等條件檢核表</dc:title>
    <dc:description/>
    <dc:subject/>
    <meta:initial-creator>USER</meta:initial-creator>
    <dc:creator>USER</dc:creator>
    <meta:creation-date>2020-11-12T11:24:00Z</meta:creation-date>
    <dc:date>2020-11-12T11:24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